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-Bold1" svg:font-family="Calibri-Bold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 style:master-page-name="Standard">
      <style:paragraph-properties fo:margin-top="0cm" fo:margin-bottom="0cm" fo:line-height="100%" style:page-number="auto"/>
    </style:style>
    <style:style style:name="T1" style:family="text">
      <style:text-properties style:font-name="Calibri-Bold" fo:font-size="15pt" fo:font-weight="bold" style:font-size-asian="15pt" style:font-weight-asian="bold" style:font-name-complex="Calibri-Bold1" style:font-size-complex="15pt" style:font-weight-complex="bold"/>
    </style:style>
    <style:style style:name="T2" style:family="text">
      <style:text-properties style:font-name="Calibri-Bold" fo:font-size="13pt" fo:font-weight="bold" style:font-size-asian="13pt" style:font-weight-asian="bold" style:font-name-complex="Calibri-Bold1" style:font-size-complex="13pt" style:font-weight-complex="bold"/>
    </style:style>
    <style:style style:name="T3" style:family="text">
      <style:text-properties style:font-name="Calibri-Bold" fo:font-size="12pt" fo:font-weight="bold" style:font-size-asian="12pt" style:font-weight-asian="bold" style:font-name-complex="Calibri-Bold1" style:font-size-complex="12pt" style:font-weight-complex="bold"/>
    </style:style>
    <style:style style:name="T4" style:family="text">
      <style:text-properties style:font-name="Calibri" fo:font-size="10pt" style:font-size-asian="10pt" style:font-name-complex="Calibri1" style:font-size-complex="10pt"/>
    </style:style>
    <style:style style:name="T5" style:family="text">
      <style:text-properties style:font-name="Calibri" fo:font-size="12pt" style:font-size-asian="12pt" style:font-name-complex="Calibri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Beratungsvorlage VO/2012/0384-08</text:span></text:p>
      <text:p text:style-name="P1"><text:span text:style-name="T2">öffentlich</text:span></text:p>
      <text:p text:style-name="P1"><text:span text:style-name="T2">Verkehrsstrukturkonzept der Gemeinde Henstedt-Ulzburg;</text:span></text:p>
      <text:p text:style-name="P1"><text:span text:style-name="T2">- Festlegung der Prioritäten zur Abarbeitung der beschlossenen Einzelmaßnahmen</text:span></text:p>
      <text:p text:style-name="P1"><text:span text:style-name="T4">Beratungsfolge:</text:span></text:p>
      <text:p text:style-name="P1"><text:span text:style-name="T4">28.11.2016 Umwelt- und Planungsausschuss Entscheidung</text:span></text:p>
      <text:p text:style-name="P1"><text:span text:style-name="T3">Sachverhalt:</text:span></text:p>
      <text:p text:style-name="P1"><text:span text:style-name="T5">Der Umwelt- und Planungsausschuss hat sich in seiner Sitzung 38/2013-2018 am 07.03.2016</text:span></text:p>
      <text:p text:style-name="P1"><text:span text:style-name="T5">mit dem von der Fa. VerkehrsConsult Dresden-Berlin GmbH erstellten Verkehrsstrukturkonzept</text:span></text:p>
      <text:p text:style-name="P1"><text:span text:style-name="T5">und den hier aufgeführten Empfehlungen zur Umsetzung einzelner Maßnahmen beschäftigt.</text:span></text:p>
      <text:p text:style-name="P1"><text:span text:style-name="T5">Auf die Beratungsvorlage VO/2012/0384-07 und die Sitzungsniederschrift wird</text:span></text:p>
      <text:p text:style-name="P1"><text:span text:style-name="T5">verwiesen.</text:span></text:p>
      <text:p text:style-name="P1"><text:span text:style-name="T5">Zu den vom Umwelt- und Planungsausschuss beschlossenen Prioritäten stellen sich die gegenwärtigen</text:span></text:p>
      <text:p text:style-name="P1"><text:span text:style-name="T5">Sachstände wie folgt dar:</text:span></text:p>
      <text:p text:style-name="P1"><text:span text:style-name="T5">Anbindung der Paracelsusklinik an die Schleswig-Holstein-Straße</text:span></text:p>
      <text:p text:style-name="P1"><text:span text:style-name="T5">Nach Mitteilung des schleswig-holsteinischen Verkehrsministeriums kann das Prüfverfahren</text:span></text:p>
      <text:p text:style-name="P1"><text:span text:style-name="T5">zu einer straßenmäßigen Anbindung der Paracelsusklinik an die Schleswig-Holstein-Straße</text:span></text:p>
      <text:p text:style-name="P1"><text:span text:style-name="T5">nur dann eingeleitet werden, wenn verkehrsgutachterlich nachgewiesen werden kann, dass</text:span></text:p>
      <text:p text:style-name="P1"><text:span text:style-name="T5">sich hierdurch auf der L 284 keine nachteiligen verkehrlichen Auswirkungen ergeben. Die</text:span></text:p>
      <text:p text:style-name="P1"><text:span text:style-name="T5">diesbezüglich vom Ing.-Büro Waack+Dähn erstellte Konzeptplanung mit einer entsprechenden</text:span></text:p>
      <text:p text:style-name="P1"><text:span text:style-name="T5">Leistungsfähigkeitsuntersuchung ist seitens des Landesbetriebs Straßenbau und Verkehr</text:span></text:p>
      <text:p text:style-name="P1"><text:span text:style-name="T5">(LBV-SH) negativ bewertet worden. Um dennoch nach Möglichkeiten zu suchen, unter welchen</text:span></text:p>
      <text:p text:style-name="P1"><text:span text:style-name="T5">Voraussetzungen die o.a. angestrebte Zielsetzung erreichbar wäre, wurden zwei Arbeitskreisgespräche</text:span></text:p>
      <text:p text:style-name="P1"><text:span text:style-name="T5">mit Vertretern des Verkehrsministeriums, des LBV-SH, der Paracelsusklinik</text:span></text:p>
      <text:p text:style-name="P1"><text:span text:style-name="T5">und der Verwaltung sowie Herrn Ostwald als Vorsitzenden des Umwelt- und Planungsausschusses</text:span></text:p>
      <text:p text:style-name="P1"><text:span text:style-name="T5">geführt. Weiterhin hat zwischenzeitlich auch ein Fachgespräch zwischen der</text:span></text:p>
      <text:p text:style-name="P1"><text:span text:style-name="T5">Verwaltung, dem Büro Waack+Dähn und dem LBV-SH zur Klärung von fachtechnischen Fragen</text:span></text:p>
      <text:p text:style-name="P1"><text:span text:style-name="T5">stattgefunden. Aus allen Gesprächen wurde deutlich, dass unter Beachtung der straßenbaurechtlichen</text:span></text:p>
      <text:p text:style-name="P1"><text:span text:style-name="T5">Bestimmungen eine Anbindung der Paracelsusklinik an die Schleswig-Holstein-</text:span></text:p>
      <text:p text:style-name="P1"><text:span text:style-name="T5">Straße derzeit nicht realisiert werden kann. Die hierzu abschließenden schriftlichen</text:span></text:p>
      <text:p text:style-name="P1"><text:span text:style-name="T5">Stellungnahmen stehen jedoch noch aus und werden der Verwaltung in Kürze zugesandt.</text:span></text:p>
      <text:p text:style-name="P1"><text:span text:style-name="T5">Sobald diese vorliegen, wird die Verwaltung die Mitglieder des Umwelt- und Planungsausschusses</text:span></text:p>
      <text:p text:style-name="P1"><text:span text:style-name="T5">hierüber informieren und in dieser Angelegenheit eine Beratungsvorlage zur Beschlussfassung über das weitere Vorgehen – insbesondere zum dringend erforderlichen</text:span></text:p>
      <text:p text:style-name="Standard"><text:span text:style-name="T5">Ausbau der Wilstedter Straße – erstell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-Bold1" svg:font-family="Calibri-Bold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10</meta:initial-creator>
    <dc:creator>W10</dc:creator>
    <meta:editing-cycles>1</meta:editing-cycles>
    <meta:creation-date>2016-11-21T14:36:00</meta:creation-date>
    <dc:date>2016-11-21T14:38:00</dc:date>
    <meta:editing-duration>P0D</meta:editing-duration>
    <meta:generator>OpenOffice/4.1.0$Win32 OpenOffice.org_project/410m18$Build-9764</meta:generator>
    <meta:document-statistic meta:table-count="0" meta:image-count="0" meta:object-count="0" meta:page-count="1" meta:paragraph-count="34" meta:word-count="283" meta:character-count="24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